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Koningshof blok E en H in Gouda</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Omgevingsdienst Midden-Holland (ODMH) namens de gemeente Gouda het besluit genomen om de omgevingsvergunning voor Intrekking vergunning Koningshof Blok E in Gouda ter plaatse van de Koningshof blok E en H in Gouda in te trekken. De intrekking is geregistreerd onder kenmerk 201802624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94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Koningshof blok E en H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49</meta:user-defined>
    <meta:user-defined meta:name="OVERHEIDop.GmbID/DC.identifier">gmb-2018-6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C 9c</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85.25 447043.45</meta:user-defined>
    <meta:user-defined meta:name="OVERHEIDop.versieInformatie"/>
  </office:meta>
</office:document-meta>
</file>