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Buren 17 het vernieuwen van 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Dedgum, Buren 17 OV20180276 het vernieuwen van de schuur (2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48</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8</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48</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dgum, Buren 17 het vernieuwen van 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48</meta:user-defined>
    <meta:user-defined meta:name="OVERHEIDop.GmbID/DC.identifier">gmb-2018-68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4PP 17</meta:user-defined>
    <meta:user-defined meta:name="OVERHEIDop.woonplaats">Dedgum</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2085 559574</meta:user-defined>
    <meta:user-defined meta:name="OVERHEIDop.versieInformatie"/>
  </office:meta>
</office:document-meta>
</file>