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hangen van een led scherm aan een reclamemast op de locatie Ressenerbroek 2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een besluit genomen op de aanvraag met zaaknummer HOV-18-0182 voor het ophangen van een led scherm aan een reclamemast op de locatie Ressenerbroek 2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89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phangen van een led scherm aan een reclamemast op de locatie Ressenerbroek 2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947</meta:user-defined>
    <meta:user-defined meta:name="OVERHEIDop.GmbID/DC.identifier">gmb-2018-6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R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965.69 439205.85</meta:user-defined>
    <meta:user-defined meta:name="OVERHEIDop.versieInformatie"/>
  </office:meta>
</office:document-meta>
</file>