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dakkapel voorgeveldakvlak, Burg. Van der Endt Swanenburgplantsoen 15, 3145 MC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urg. Van der Endt Swanenburgplantsoen 15 3145MC</text:p>
            <text:p text:style-name="common-al">
            <text:span text:style-name="nadrukvet">(Bouw)plan</text:span>: Dakkapel voorgeveldakvlak</text:p>
            <text:p text:style-name="common-al">
            <text:span text:style-name="nadrukvet">Datum verleend</text:span>: 03-04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94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4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4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dakkapel voorgeveldakvlak, Burg. Van der Endt Swanenburgplantsoen 15, 3145 MC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945</meta:user-defined>
    <meta:user-defined meta:name="OVERHEIDop.GmbID/DC.identifier">gmb-2018-68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C 15</meta:user-defined>
    <meta:user-defined meta:name="OVERHEIDop.woonplaats">Maassluis</meta:user-defined>
    <meta:user-defined meta:name="OVERHEIDop.straatnaam">Burg. van der Endt Swanenburgplantso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35 439253</meta:user-defined>
    <meta:user-defined meta:name="OVERHEIDop.versieInformatie"/>
  </office:meta>
</office:document-meta>
</file>