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bouwen van een woongebouw voor groepswonen en het kappen van 3 bomen, Twikkelstraat 61, 63 t/m 85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2015/3244</text:p>
            <text:p text:style-name="common-al">
            <text:span text:style-name="nadrukvet">Verzenddatum besluit:</text:span> 29-03-2018</text:p>
            <text:p text:style-name="common-al">
            <text:span text:style-name="nadrukvet">Locatie:</text:span> Twikkelstraat 61, 63 t/m 85 Breda</text:p>
            <text:p text:style-name="common-al">
            <text:span text:style-name="nadrukvet">Projectomschrijving:</text:span> het bouwen van een woongebouw voor groepswonen en het kappen van 3 bome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94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4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4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met reguliere procedure, het bouwen van een woongebouw voor groepswonen en het kappen van 3 bomen, Twikkelstraat 61, 63 t/m 85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943</meta:user-defined>
    <meta:user-defined meta:name="OVERHEIDop.GmbID/DC.identifier">gmb-2018-68943</meta:user-defined>
    <meta:user-defined meta:name="OVERHEID.TaxonomieBeleidsagenda/OVERHEID.category">Ruimte en infrastructuur | Organisatie en beleid</meta:user-defined>
    <meta:user-defined meta:name="DCTERMS.abstract">WABO-Aanvraag het bouwen van een woongebouw voor groepswonen en het kappen van 3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LL 6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008.207 398161.689</meta:user-defined>
    <meta:user-defined meta:name="OVERHEIDop.versieInformatie"/>
  </office:meta>
</office:document-meta>
</file>