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van de gemeente Gennep houdende de vaststelling van regels rond de toepassing van het Individueel Keuze Budget [Lokale IKB-regeling 2017 griffie]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Gennep;</text:p>
            <text:p text:style-name="al"/>
            <text:p text:style-name="al">Gelezen het voorstel van burgemeester en wethouders van &lt;datum&gt;;</text:p>
            <text:p text:style-name="al"/>
            <text:p text:style-name="al">Gelet op:</text:p>
            <text:p text:style-name="al">a. artikel 107 e.v. van de Gemeentewet;</text:p>
            <text:p text:style-name="al">b. de Verordening werkgeverscommissie raadsgriffie 2017 van 18 april 2017 (Gemeenteblad 2017, nr 66902);</text:p>
            <text:p text:style-name="al">c. het Delegatiebesluit werkgeverschap raad van 18 april 2017 (Gemeenteblad 2017, nr 73423);</text:p>
            <text:p text:style-name="al"/>
            <text:p text:style-name="al">besluit vast te stellen de Lokale IKB-regeling 2017 griffie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Algemene bepalingen 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p text:style-name="al"/>
            <text:p text:style-name="al">Medewerker:de ambtenaar in de zin van artikel 1:1, onder a van de CAR-UWO.</text:p>
            <text:p text:style-name="al">Fiscale ruimte: het verschil tussen wat fiscaal onbelast mag worden vergoed aan een medewerker en wat daadwerkelijk door de werkgever wordt vergoed.</text:p>
            <text:p text:style-name="al">Individueel Keuze Budget (IKB): in geldwaarde uitgedrukte aanspraken die de medewerker kan aanwenden voor de landelijke en lokaal aangewezen doe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gesloten van deelname</text:p>
            <text:p text:style-name="al">Politieke ambtsdragers van de gemeente Gennep kunnen niet deelnemen aan de (lokale) </text:p>
            <text:p text:style-name="al">IKB-regeling.</text:p>
            <text:p text:style-name="al"/>
          </text:section>
          <text:section text:name="paragraaf_id1-3-2-2-4" text:style-name="paragraaf">
            <text:p text:style-name="paragraaf_kop"><text:span text:style-name="label">Paragraaf</text:span> <text:span text:style-name="nr">2</text:span> Lokale bronnen</text:p>
            <text:section text:name="structuurtekst_id1-3-2-2-4-2" text:style-name="structuurtekst">
              <text:p text:style-name="al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Lokale bronnen van het IKB</text:p>
            <text:list text:style-name="id1-3-2-2-5-2">
              <text:list-item text:style-override="id1-3-2-2-5-2-1">
                <text:number>1.</text:number>
                <text:p text:style-name="al">Op basis van artikel 3:28 lid 6 van de CAR-UWO geldt de volgende lokale bron:</text:p>
                <text:p text:style-name="al">•persoonlijk budget.</text:p>
              </text:list-item>
              <text:list-item text:style-override="id1-3-2-2-5-2-2">
                <text:number>2.</text:number>
                <text:p text:style-name="al">De in lid 1 genoemde lokale bron is niet pensioengeven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Persoonlijk budget </text:p>
            <text:list text:style-name="id1-3-2-2-6-2">
              <text:list-item text:style-override="id1-3-2-2-6-2-1">
                <text:number>1.</text:number>
                <text:p text:style-name="al">Jaarlijks wordt het IKB van de medewerker verhoogd door middel van een extra storting ten bedrage van € 90,- bruto. </text:p>
              </text:list-item>
              <text:list-item text:style-override="id1-3-2-2-6-2-2">
                <text:number>2.</text:number>
                <text:p text:style-name="al">De in lid 1 genoemde extra storting in het IKB ontvangt de medewerker in de maand januari.</text:p>
              </text:list-item>
              <text:list-item text:style-override="id1-3-2-2-6-2-3">
                <text:number>3.</text:number>
                <text:p text:style-name="al">Het persoonlijk budget is een vast bedrag en ondergaat geen verhoging of indexatie.</text:p>
              </text:list-item>
            </text:list>
            <text:p text:style-name="al"/>
          </text:section>
          <text:section text:name="paragraaf_id1-3-2-2-7" text:style-name="paragraaf">
            <text:p text:style-name="paragraaf_kop"><text:span text:style-name="label">Paragraaf</text:span> <text:span text:style-name="nr">3</text:span> Lokale doelen</text:p>
            <text:section text:name="structuurtekst_id1-3-2-2-7-2" text:style-name="structuurtekst">
              <text:p text:style-name="al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Lokale doelen</text:p>
            <text:p text:style-name="al">Naast de in artikel 3:29 van de CAR-UWO vermelde landelijke doelen (kopen van vakantie-uren, extra inkomen door uitbetaling en financieren van een opleiding, indien en voor zover deze niet door de werkgever wordt vergoed en de geldende fiscale regelgeving) geldt het volgende lokale doel:</text:p>
            <text:p text:style-name="al">- fiscale uitruil woon-werkverkeer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6</text:span> Fiscale uitruil woon-werkverkeer</text:p>
            <text:list text:style-name="id1-3-2-2-9-2">
              <text:list-item text:style-override="id1-3-2-2-9-2-1">
                <text:number>1.</text:number>
                <text:p text:style-name="al">De medewerker kan - indien hier fiscale ruimte toe is - maandelijks het IKB aanwenden voor de fiscale uitruil woon-werkverkeer. </text:p>
              </text:list-item>
              <text:list-item text:style-override="id1-3-2-2-9-2-2">
                <text:number>2.</text:number>
                <text:p text:style-name="al">Hiertoe wordt fiscale ruimte bepaald die maandelijks belastingvrij kan worden uitgeruild.</text:p>
              </text:list-item>
              <text:list-item text:style-override="id1-3-2-2-9-2-3">
                <text:number>3.</text:number>
                <text:p text:style-name="al">De medewerker kan via de IKB-module aangeven gebruik te willen maken van de fiscale uitruil woon-werkverkeer. </text:p>
              </text:list-item>
              <text:list-item text:style-override="id1-3-2-2-9-2-4">
                <text:number>4.</text:number>
                <text:p text:style-name="al">In geval van verhuizing dient de medewerker dit direct in Youforce te wijzigen. </text:p>
              </text:list-item>
              <text:list-item text:style-override="id1-3-2-2-9-2-5">
                <text:number>5.</text:number>
                <text:p text:style-name="al">Bij een aanpassing van het aantal dagen waarop de medewerker werkt, wordt dienovereenkomstig het uit te ruilen bedrag aangepast.</text:p>
              </text:list-item>
              <text:list-item text:style-override="id1-3-2-2-9-2-6">
                <text:number>6.</text:number>
                <text:p text:style-name="al">In geval van afwezigheid of ziekte van de medewerker van twee of meer aaneengesloten kalendermaanden wordt de uitruil stop gezet. </text:p>
              </text:list-item>
              <text:list-item text:style-override="id1-3-2-2-9-2-7">
                <text:number>7.</text:number>
                <text:p text:style-name="al">Indien de medewerker de maandelijkse uitruil wil stoppen dan dient de medewerker dit in de IKB-module aan te geven. Het initiatief hiertoe rust uitdrukkelijk bij medewerker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7</text:span> Gevolgen keuzes</text:p>
            <text:p text:style-name="al">Het bepaalde in artikel 3:33 van de CAR-UWO is van toepassing op deze regeling. </text:p>
            <text:p text:style-name="al"/>
          </text:section>
          <text:section text:name="paragraaf_id1-3-2-2-11" text:style-name="paragraaf">
            <text:p text:style-name="paragraaf_kop"><text:span text:style-name="label">Paragraaf</text:span> <text:span text:style-name="nr">4</text:span> Slotbepalingen</text:p>
            <text:section text:name="structuurtekst_id1-3-2-2-11-2" text:style-name="structuurtekst">
              <text:p text:style-name="al"/>
              <text:p text:style-name="al"/>
            </text:section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</text:span> Onvoorziene gevallen</text:p>
            <text:p text:style-name="al">In gevallen waarin deze regeling niet of niet in redelijkheid voorziet, kan de werkgever een bijzondere voorziening treffen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9</text:span> Citeertitel en looptijd</text:p>
            <text:p text:style-name="al">Deze regeling kan worden aangehaald als de ‘Lokale IKB-regeling 2017 griffie’ en treedt in werking met ingang van 1 oktober 2017. </text:p>
            <text:p text:style-name="al"/>
            <text:p text:style-name="al">Aldus vastgesteld op 19 december 2017</text:p>
            <text:p text:style-name="al">de werkgeverscommissie voornoemd;</text:p>
            <text:p text:style-name="al"/>
            <text:p text:style-name="al"/>
            <text:p text:style-name="al"/>
            <text:p text:style-name="al">de voorzitter</text:p>
            <text:p text:style-name="al">De heer J.W.G. van Berg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werkgeverscommissie van de gemeente Gennep houdende de vaststelling van regels rond de toepassing van het Individueel Keuze Budget [Lokale IKB-regeling 2017 griffi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6894</meta:user-defined>
    <meta:user-defined meta:name="OVERHEIDop.GmbID/DC.identifier">gmb-2018-6894</meta:user-defined>
    <meta:user-defined meta:name="OVERHEID.TaxonomieBeleidsagenda/OVERHEID.category">Werk | Organisatie en beleid</meta:user-defined>
    <meta:user-defined meta:name="OVERHEID.Gemeente/DC.spatial">Gennep</meta:user-defined>
    <meta:user-defined meta:name="DC.source">paragraaf 3 van de Gemeentewet;1.0:c:BWBR0005416&amp;paragraaf=3&amp;g=2005-01-01</meta:user-defined>
    <meta:user-defined meta:name="OVERHEIDop.referentienummer">261940</meta:user-defined>
    <meta:user-defined meta:name="DCTERMS.alternative">Lokale IKB regeling regeling 2017 griff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1-16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7233_1</meta:user-defined>
    <meta:user-defined meta:name="OVERHEIDop.versieInformatie"/>
  </office:meta>
</office:document-meta>
</file>