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ouderaksedijk 24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Omgevingsdienst Midden-Holland (ODMH) namens de gemeente Gouda besloten om de beslistermijn voor de aanvraag met kenmerk 2018032168 voor het wijzigen bestemming bedrijf naar sociaal/cultureel op de locatie Gouderaksedijk 24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3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ouderaksedijk 24b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35</meta:user-defined>
    <meta:user-defined meta:name="OVERHEIDop.GmbID/DC.identifier">gmb-2018-68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8NG 24b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955.5 446559.73</meta:user-defined>
    <meta:user-defined meta:name="OVERHEIDop.versieInformatie"/>
  </office:meta>
</office:document-meta>
</file>