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schuur op het perceel Meeleweg 12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8 een besluit genomen op de aanvraag met zaaknummer Z/18/575723 voor een Omgevingsvergunning voor het bouwen van een bergingschuur op locatie Meeleweg 12A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93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schuur op het perceel Meeleweg 12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68934</meta:user-defined>
    <meta:user-defined meta:name="OVERHEIDop.GmbID/DC.identifier">gmb-2018-6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3n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4 511898</meta:user-defined>
    <meta:user-defined meta:name="OVERHEIDop.versieInformatie"/>
  </office:meta>
</office:document-meta>
</file>