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ependijk 25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maart 2018 met zaaknummer <text:span text:style-name="nadrukvet">M-SLM180100 </text:span>voor het verwijderen van asbest op de locatie <text:span text:style-name="nadrukvet">Schependijk 25 in Terneuzen</text:span>. De sloopmelding is op 29 maart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893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3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3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chependijk 25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68933</meta:user-defined>
    <meta:user-defined meta:name="OVERHEIDop.GmbID/DC.identifier">gmb-2018-68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BW 2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892.33 372623.57</meta:user-defined>
    <meta:user-defined meta:name="OVERHEIDop.versieInformatie"/>
  </office:meta>
</office:document-meta>
</file>