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57 verruiming van het gebruik wonen naar het gebruik wonen/recre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Hoofdstraat 57 OV20180275 verruiming van het gebruik wonen naar het gebruik wonen/recreatie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3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3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3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oofdstraat 57 verruiming van het gebruik wonen naar het gebruik wonen/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32</meta:user-defined>
    <meta:user-defined meta:name="OVERHEIDop.GmbID/DC.identifier">gmb-2018-68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G 57</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96 547609</meta:user-defined>
    <meta:user-defined meta:name="OVERHEIDop.versieInformatie"/>
  </office:meta>
</office:document-meta>
</file>