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inkelwagenstalling, Koningshoek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Koningshoek 3144</text:p>
            <text:p text:style-name="common-al">
            <text:span text:style-name="nadrukvet">Betreft</text:span>: Plaatsen winkelwagenstallin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893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3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3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winkelwagenstalling, Koningshoek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930</meta:user-defined>
    <meta:user-defined meta:name="OVERHEIDop.GmbID/DC.identifier">gmb-2018-68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3203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