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Dordrecht, ontheffing tappen, Stadhuisplein 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Burgemeester en wethouders van de gemeente Dordrecht maken bekend dat zij de volgende ontheffing hebben verleend;</text:p>
            <text:p text:style-name="common-al">
            <text:span text:style-name="nadrukvet">Activiteit: </text:span>
          </text:p>
            <text:list text:style-name="id1-3-2-1-1-4">
              <text:list-item text:style-override="id1-3-2-1-1-4-1">
                <text:number>•</text:number>
                <text:p text:style-name="al">tap</text:p>
              </text:list-item>
            </text:list>
            <text:p text:style-name="common-al">Voor: het verstrekken van alcoholhoudende drank op 9-1-2018</text:p>
            <text:p text:style-name="common-al">
            <text:span text:style-name="nadrukvet">Locatie: Stadhuisplein 1 Dordrecht</text:span>
          </text:p>
            <text:p text:style-name="common-al">Datum besluit: 29 december 2017</text:p>
            <text:p text:style-name="common-al">
            <text:span text:style-name="nadrukvet">Bezwaar</text:span>
          </text:p>
            <text:p text:style-name="common-al">Een belanghebbende kan tegen de beschikking op grond van de Algemene wet bestuursrecht een bezwaarschrift indienen binnen zes weken na de dag waarop deze is bekendgemaakt aan de aanvrager. Dit kan bij burgemeester en wethouders van Dordrecht, Postbus ,3300 AA Dordrecht. Het bezwaarschrift moet voorzien zijn van een handtekening en in elk geval bevatten: de naam en het adres van de indiener, de dagtekening, een omschrijving van de beschikking waartegen het bezwaar is gericht en de gronden van het bezwaar. Daarnaast vragen wij om het telefoonnummer en het e-mailadres van de indiener te vermelden.</text:p>
            <text:p text:style-name="last-al">Digitaal bezwaar indienen bij de gemeente is ook mogelijk via cms.dordrecht.nl. Daarvoor heeft de indiener wel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893</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3</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3</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ontheffing tappen, Stadhuisplein 1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893</meta:user-defined>
    <meta:user-defined meta:name="OVERHEIDop.GmbID/DC.identifier">gmb-2018-6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CR 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157 425274</meta:user-defined>
    <meta:user-defined meta:name="OVERHEIDop.versieInformatie"/>
  </office:meta>
</office:document-meta>
</file>