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aast Aldedyk 1 het realiseren van een voetbalkooi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naast Aldedyk 1 OV20180274 het realiseren van een voetbalkooi (26-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892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2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2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naast Aldedyk 1 het realiseren van een voetbalkoo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8929</meta:user-defined>
    <meta:user-defined meta:name="OVERHEIDop.GmbID/DC.identifier">gmb-2018-689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H 3</meta:user-defined>
    <meta:user-defined meta:name="OVERHEIDop.woonplaats">Workum</meta:user-defined>
    <meta:user-defined meta:name="OVERHEIDop.straatnaam">Alde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197 553907</meta:user-defined>
    <meta:user-defined meta:name="OVERHEIDop.versieInformatie"/>
  </office:meta>
</office:document-meta>
</file>