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s Backerlaan 10, 7316 DW Apeldoorn, het plaatsen van een veranda aan de woning, het wijzigigen van de beglazing, het aanbrengen van luiken, en het gedeeltelijk verwijderen van een dragende binnenmuur.</text:p>
      <text:section text:name="zakelijke-mededeling_id1-3-2" text:style-name="zakelijke-mededeling">
        <text:section text:name="zakelijke-mededeling-tekst_id1-3-2-1" text:style-name="zakelijke-mededeling-tekst">
          <text:section text:name="tekst_id1-3-2-1-1" text:style-name="tekst">
            <text:p text:style-name="common-al">Datum verzending: 29-03-2018</text:p>
            <text:p text:style-name="common-al">Wabonummer: D18/0174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92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2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2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s Backerlaan 10, 7316 DW Apeldoorn, het plaatsen van een veranda aan de woning, het wijzigigen van de beglazing, het aanbrengen van luiken, en het gedeeltelijk verwijderen van een dragende binnenm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926</meta:user-defined>
    <meta:user-defined meta:name="OVERHEIDop.GmbID/DC.identifier">gmb-2018-68926</meta:user-defined>
    <meta:user-defined meta:name="OVERHEID.TaxonomieBeleidsagenda/OVERHEID.category">Ruimte en infrastructuur | Organisatie en beleid</meta:user-defined>
    <meta:user-defined meta:name="OVERHEIDop.referentienummer">D18/0174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W 10</meta:user-defined>
    <meta:user-defined meta:name="OVERHEIDop.woonplaats">Apeldoorn</meta:user-defined>
    <meta:user-defined meta:name="OVERHEIDop.straatnaam">Bas Back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84 470604</meta:user-defined>
    <meta:user-defined meta:name="OVERHEIDop.versieInformatie"/>
  </office:meta>
</office:document-meta>
</file>