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gehandicaptenparkeerplaats, Sparrendal (flat huisnummers 2-320) en Dr. Albert Schweitzerdreef (voetbalvereniging), diverse postcode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5 april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algemeen Sparrendal (flat huisnummers 2-320) en Dr. Albert Schweitzerdreef (voetbalvereniging)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verkeersbesluiten (3142 LG, 3142 LH, 3142 LJ, 3142 LK, 3142 LL, 3146 TA)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91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91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gehandicaptenparkeerplaats, Sparrendal (flat huisnummers 2-320) en Dr. Albert Schweitzerdreef (voetbalvereniging), diverse postcode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8915</meta:user-defined>
    <meta:user-defined meta:name="OVERHEIDop.GmbID/DC.identifier">gmb-2018-689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N 203</meta:user-defined>
    <meta:user-defined meta:name="OVERHEIDop.woonplaats">Maassluis</meta:user-defined>
    <meta:user-defined meta:name="OVERHEIDop.straatnaam">Dr. Albert Schweitzerdreef</meta:user-defined>
    <meta:user-defined meta:name="OVERHEID.PostcodeHuisnummer/OVERHEIDop.postcodeHuisnummer">3142LJ 130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can130434|exb-2018-19950</meta:user-defined>
    <meta:user-defined meta:name="OVERHEID.EPSG28992/DC.spatial">74613 439374</meta:user-defined>
    <meta:user-defined meta:name="OVERHEID.EPSG28992/DC.spatial">76675 438610</meta:user-defined>
    <meta:user-defined meta:name="OVERHEIDop.versieInformatie"/>
  </office:meta>
</office:document-meta>
</file>