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Claude Fonteijnestraat 6 het plaatsen van een carpo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Claude Fonteijnestraat 6 OV20180270 het plaatsen van een carport (24-3-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8912</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912</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912</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Claude Fonteijnestraat 6 het plaatsen van een carp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68912</meta:user-defined>
    <meta:user-defined meta:name="OVERHEIDop.GmbID/DC.identifier">gmb-2018-689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EL 6</meta:user-defined>
    <meta:user-defined meta:name="OVERHEIDop.woonplaats">Bolsward</meta:user-defined>
    <meta:user-defined meta:name="OVERHEIDop.straatnaam">Claude Fonteijne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026 564387</meta:user-defined>
    <meta:user-defined meta:name="OVERHEIDop.versieInformatie"/>
  </office:meta>
</office:document-meta>
</file>