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De La Reyweg 186 t/m 1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gunning met kenmerk 201300227/5397111 van 30-6-2014 voor het in- en uitwendig veranderen en vergroten van de bovenwoningen en woningen met winkel De La Reyweg 186 tot medisch centrum welke wijziging bestaat uit het veranderen van de plattegronden, de brandcompartimenten en de kozijnen</text:p>
            <text:p text:style-name="common-al"/>
            <text:p text:style-name="common-al">Ons kenmerk: 20171721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 La Reyweg 186 t/m 196</text:p>
            <text:p text:style-name="tussenkopcur">
            <text:span text:style-name="nadrukvet">Datum bekendmaking besluit:</text:span>
          </text:p>
            <text:p text:style-name="common-al">9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9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De La Reyweg 186 t/m 19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91</meta:user-defined>
    <meta:user-defined meta:name="OVERHEIDop.GmbID/DC.identifier">gmb-2018-6891</meta:user-defined>
    <meta:user-defined meta:name="OVERHEID.TaxonomieBeleidsagenda/OVERHEID.category">Ruimte en infrastructuur | Organisatie en beleid</meta:user-defined>
    <meta:user-defined meta:name="DCTERMS.abstract">Het gewijzigd uitvoeren van de vergunning met kenmerk 201300227/5397111 van 30-6-2014 voor het in- en uitwendig veranderen en vergroten van de bovenwoningen en woningen met winkel De La Reyweg 186 tot medisch centrum welke wijzigin.... Deze bekendmaking bevat de activiteit(en): bouwen.</meta:user-defined>
    <meta:user-defined meta:name="OVERHEIDop.referentienummer">201717219/65918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GH 18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57779-v1-BM 180109 201717219 De la...|exb-2018-1150</meta:user-defined>
    <meta:user-defined meta:name="OVERHEID.EPSG28992/DC.spatial">79599.295 453747.697</meta:user-defined>
    <meta:user-defined meta:name="OVERHEIDop.versieInformatie"/>
  </office:meta>
</office:document-meta>
</file>