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Irenestraat 24, 1901DJ Castricum, het vergroten van de woning (1e verdieping), ontvangstdatum aanvraag  28 maart 2018 (WABO1800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890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0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0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Irenestraat 24, 1901DJ Castricum, het vergroten van de woning (1e verdieping), ontvangstdatum aanvraag  28 maart 2018 (WABO18005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8904</meta:user-defined>
    <meta:user-defined meta:name="OVERHEIDop.GmbID/DC.identifier">gmb-2018-68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J 24</meta:user-defined>
    <meta:user-defined meta:name="OVERHEIDop.woonplaats">Castricum</meta:user-defined>
    <meta:user-defined meta:name="OVERHEIDop.straatnaam">Prinses Irene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19 507196</meta:user-defined>
    <meta:user-defined meta:name="OVERHEIDop.versieInformatie"/>
  </office:meta>
</office:document-meta>
</file>