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38 te Noardburgum tijdelijk bewonen schoolgebouw</text:p>
      <text:section text:name="zakelijke-mededeling_id1-3-2" text:style-name="zakelijke-mededeling">
        <text:section text:name="zakelijke-mededeling-tekst_id1-3-2-1" text:style-name="zakelijke-mededeling-tekst">
          <text:section text:name="tekst_id1-3-2-1-1" text:style-name="tekst">
            <text:p text:style-name="common-al">Rijksstraatweg 38 te Noardburgum</text:p>
            <text:p text:style-name="common-al">Z-HZ_WABO-2017-1580    Olo: 3376537</text:p>
            <text:p text:style-name="common-al">tijdelijk bewonen schoolgebouw</text:p>
            <text:p text:style-name="common-al">Datum ontvangst: 19 december 2017</text:p>
            <text:p text:style-name="common-al">Datum besluit: 22 dec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8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jksstraatweg 38 te Noardburgum tijdelijk bewonen school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689</meta:user-defined>
    <meta:user-defined meta:name="OVERHEIDop.GmbID/DC.identifier">gmb-2018-6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T 38</meta:user-defined>
    <meta:user-defined meta:name="OVERHEIDop.woonplaats">Noardburgum</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984 581737</meta:user-defined>
    <meta:user-defined meta:name="OVERHEIDop.versieInformatie"/>
  </office:meta>
</office:document-meta>
</file>