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 en ontheffing artikel 35 van de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18 heeft de burgemeester van Dalfsen onderstaande evenementenvergunning verleend op grond van artikel 2:25 van de Algemene plaatselijke verordening en een ontheffing van artikel 35 van de Drank- en Horecawet:</text:p>
            <text:p text:style-name="common-al">het organiseren van een paardenconcours op 8 en 9 juni 2018 te Tolhuisweg 11 in Dalfsen.</text:p>
            <text:p text:style-name="common-al">De vergunning is geregistreerd onder zaaknummer Z/18/579224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8895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895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895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evenementenvergunning en ontheffing artikel 35 van de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68895</meta:user-defined>
    <meta:user-defined meta:name="OVERHEIDop.GmbID/DC.identifier">gmb-2018-688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HS 1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013 502736</meta:user-defined>
    <meta:user-defined meta:name="OVERHEIDop.versieInformatie"/>
  </office:meta>
</office:document-meta>
</file>