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afé de Moriaan, om in de nacht van zondag 1 april 2018 op maandag 2 april 2018 en in de  nacht van zondag 20 mei 2018 op maandag 21 mei 2018 tot 04.00 uur open  te zijn, 3143 B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pril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
                    <text:span text:style-name="nadrukcur">Sluitingstijden</text:span>
                  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Café de Moriaan, ontheffing om in de nacht van zondag 1 april 2018 op maandag 2 april 2018 en in de nacht van zondag 20 mei 2018 op maandag 21 mei 2018 tot 04.00 uur open te zijn (29-03-2018) 3143B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89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9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9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Café de Moriaan, om in de nacht van zondag 1 april 2018 op maandag 2 april 2018 en in de  nacht van zondag 20 mei 2018 op maandag 21 mei 2018 tot 04.00 uur open  te zijn, 3143 B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894</meta:user-defined>
    <meta:user-defined meta:name="OVERHEIDop.GmbID/DC.identifier">gmb-2018-688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C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54 437430</meta:user-defined>
    <meta:user-defined meta:name="OVERHEIDop.versieInformatie"/>
  </office:meta>
</office:document-meta>
</file>