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971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gewone es (Fraxinus excelsior)</text:p>
            <text:p text:style-name="common-al">
            <text:span text:style-name="nadrukvet">Locatie: Achterweg Dordrecht</text:span>
          </text:p>
            <text:p text:style-name="common-al">Datum besluit: 23 januar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89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9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9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chterwe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92</meta:user-defined>
    <meta:user-defined meta:name="OVERHEIDop.GmbID/DC.identifier">gmb-2018-68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45.52 422924.54</meta:user-defined>
    <meta:user-defined meta:name="OVERHEIDop.versieInformatie"/>
  </office:meta>
</office:document-meta>
</file>