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markt op woensdag 25 april in verband met Koningsdag</text:p>
      <text:section text:name="zakelijke-mededeling_id1-3-2" text:style-name="zakelijke-mededeling">
        <text:section text:name="zakelijke-mededeling-tekst_id1-3-2-1" text:style-name="zakelijke-mededeling-tekst">
          <text:section text:name="tekst_id1-3-2-1-1" text:style-name="tekst">
            <text:p text:style-name="common-al">Z-2018/017903 </text:p>
            <text:p text:style-name="common-al"/>
            <text:p text:style-name="common-al">Het college van burgemeester en wethouders heeft in zijn vergadering van 10 april 2018 besloten in verband met Koningsdag de marktdag op vrijdag 27 april 2018 te laten vervallen en éénmalig een marktdag aan te wijzen op woensdag 25 april 2018. </text:p>
            <text:p text:style-name="common-al">De gemeenteraad heeft op 7 november 2012 de Visie Stadshart en Verlevendiging Stadsplein vastgesteld. Een van de belangrijkste doelstellingen uit de visie is een ruimtelijke omgeving te creëren waardoor mensen langer kunnen blijven op het plein en men elkaar spontaan kan ontmoeten. </text:p>
            <text:p text:style-name="common-al">De marktondernemers hebben gezamenlijk verzocht om de markt in Amstelveen in de week van Koningsdag te verplaatsen naar woensdag 25 april 2018. </text:p>
            <text:p text:style-name="common-al">De Marktadviescommissie ondersteunt het verzoek van de marktkooplieden. </text:p>
            <text:p text:style-name="common-al">De locatie van de te houden markt op woensdag 25 april 2018 blijft ongewijzigd en vindt, zoals gewoonlijk, plaats in het Stadshart (Stadsplein, Verlengde Rembrandtweg en Nieuw Loopveld).</text:p>
            <text:p text:style-name="tussenkopcur">
            <text:span text:style-name="nadrukvet">Inwerkingtreding</text:span>
          </text:p>
            <text:p text:style-name="common-al">Het aanwijzingsbesluit d.d. 10 april 2018 treedt in werking op de dag volgend op die van de bekendmaking.</text:p>
            <text:p text:style-name="tussenkopcur">
            <text:span text:style-name="nadrukvet">Inzage vanaf 12 april 2018</text:span>
          </text:p>
            <text:p text:style-name="common-al">U heeft de mogelijkheid het aanwijzingsbesluit te komen inzien bij de balie Bouwen &amp;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mogelijkheid tot en met 23 mei 2018</text:span>
          </text:p>
            <text:p text:style-name="common-al">Als u het niet eens bent met het aanwijzingsbesluit d.d. 10 april 2018 kunt u binnen 6 weken na bekendmaking van dit besluit tot en met uiterlijk 23 mei 2018 een bezwaarschrift indienen bij het college van burgemeester en wethouders, t.a.v. Juridische Zaken, Postbus 4, 1180 BA Amstelveen. In het bezwaarschrift moet u aangeven tegen welk besluit u bezwaar maakt en waarom u het niet eens bent met dit besluit. Verder moet u de datum en uw naam en adres vermelden. </text:p>
            <text:p text:style-name="last-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8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markt op woensdag 25 april in verband met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8890</meta:user-defined>
    <meta:user-defined meta:name="OVERHEIDop.GmbID/DC.identifier">gmb-2018-68890</meta:user-defined>
    <meta:user-defined meta:name="OVERHEID.TaxonomieBeleidsagenda/OVERHEID.category">Economie | Organisatie en beleid</meta:user-defined>
    <meta:user-defined meta:name="OVERHEID.Gemeente/DC.spatial">Amstelveen</meta:user-defined>
    <meta:user-defined meta:name="DC.source">;http://decentrale.regelgeving.overheid.nl/cvdr/xhtmloutput/Historie/Amstelveen/379995/379995_1.html</meta:user-defined>
    <meta:user-defined meta:name="OVERHEIDop.referentienummer">Z-2018/017903</meta:user-defined>
    <meta:user-defined meta:name="DCTERMS.abstract">Burgemeester en wethouders van gemeente Amstelveen hebben op 10 april 2018 besloten de vrijdagmarkt van 27 april 2018 te verplaatsen naar 25 april i.v.m. Koningsda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