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Europalaan – Nieuwlan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cur"><text:span text:style-name="nadrukvet"> Europalaan </text:span><text:span text:style-name="nadrukvet">–</text:span><text:span text:style-name="nadrukvet"> Nieuwland</text:span><text:span text:style-name="nadrukvet">:</text:span> het rooien van 8 zomereiken uit de groenstrook naast de Europlaan tussen trottoir en achterzijde van de woningen Nieuwland 1, 2 t/m 18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88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8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8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Europalaan – Nieuwlan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84</meta:user-defined>
    <meta:user-defined meta:name="OVERHEIDop.GmbID/DC.identifier">gmb-2018-68884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Europalaan - Nieuwland, het rooien van 8 zomereiken uit de groenstrook naast de Europlaan tussen trottoir en achterzijde van de woningen Nieuwland 1, 2 t/m 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K 6</meta:user-defined>
    <meta:user-defined meta:name="OVERHEIDop.woonplaats">Boxtel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04 400430</meta:user-defined>
    <meta:user-defined meta:name="OVERHEIDop.versieInformatie"/>
  </office:meta>
</office:document-meta>
</file>