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if Pijlpuntstraat 1: 08-04-2018 De Klif Pijlpuntstraat 1 Klifloo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8</text:p>
            <text:p text:style-name="common-al">
            <text:span text:style-name="nadrukvet">Omschrijving: </text:span>08-04-2018 De Klif Pijlpuntstraat 1 Klifloop (De Klif Pijlpuntstraat 1)</text:p>
            <text:p text:style-name="common-al">
            <text:span text:style-name="nadrukvet">Activiteiten: </text:span>; </text:p>
            <text:p text:style-name="common-al">
            <text:span text:style-name="nadrukvet">Zaaknummer: </text:span>Z18.0061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1-2018</text:p>
            <text:p text:style-name="common-al">
            <text:span text:style-name="nadrukvet">Definitieve beschikking verzonden: </text:span>30-03-2018</text:p>
            <text:p text:style-name="common-al">
            <text:span text:style-name="nadrukvet">Einddatum bezwaartermijn: </text:span>11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18 tot en met 11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0C8CA76-3FAD-483E-96F0-74DBB9D8BB65" xlink:type="simple">http://www.nijmegen.nl/vergunningpagina/?guid=00C8CA76-3FAD-483E-96F0-74DBB9D8BB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88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8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8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lif Pijlpuntstraat 1: 08-04-2018 De Klif Pijlpuntstraat 1 Klifloo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880</meta:user-defined>
    <meta:user-defined meta:name="OVERHEIDop.GmbID/DC.identifier">gmb-2018-68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XA 5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85.69 432187.37</meta:user-defined>
    <meta:user-defined meta:name="OVERHEIDop.versieInformatie"/>
  </office:meta>
</office:document-meta>
</file>