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75: Houtstraat 75, Prikkels,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Houtstraat 75, Prikkels, Nieuwe leidinggevende (Houtstraat 7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68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3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8E320E-7829-4377-8E4F-AE5691ACFE91" xlink:type="simple">http://www.nijmegen.nl/vergunningpagina/?guid=708E320E-7829-4377-8E4F-AE5691ACF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75: Houtstraat 75, Prikkels,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79</meta:user-defined>
    <meta:user-defined meta:name="OVERHEIDop.GmbID/DC.identifier">gmb-2018-6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N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05 428823.62</meta:user-defined>
    <meta:user-defined meta:name="OVERHEIDop.versieInformatie"/>
  </office:meta>
</office:document-meta>
</file>