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hoog en laag: 7 april tm 15 april 2018 Marienburg hoog en laag Go Short 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8</text:p>
            <text:p text:style-name="common-al">
            <text:span text:style-name="nadrukvet">Omschrijving: </text:span>7 april tm 15 april 2018 Marienburg hoog en laag Go Short festival (Marienburg hoog en laag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3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8</text:p>
            <text:p text:style-name="common-al">
            <text:span text:style-name="nadrukvet">Definitieve beschikking verzonden: </text:span>30-03-2018</text:p>
            <text:p text:style-name="common-al">
            <text:span text:style-name="nadrukvet">Einddatum bezwaartermijn: </text:span>1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8 tot en met 1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05BFE7C-B55B-4EBD-BEEF-7E9D9E72F156" xlink:type="simple">http://www.nijmegen.nl/vergunningpagina/?guid=C05BFE7C-B55B-4EBD-BEEF-7E9D9E72F1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87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hoog en laag: 7 april tm 15 april 2018 Marienburg hoog en laag Go Short 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77</meta:user-defined>
    <meta:user-defined meta:name="OVERHEIDop.GmbID/DC.identifier">gmb-2018-68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81 428621.49</meta:user-defined>
    <meta:user-defined meta:name="OVERHEIDop.versieInformatie"/>
  </office:meta>
</office:document-meta>
</file>