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201: Griftdijk 201, overname bestaand bedrijf, Wijzig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8</text:p>
            <text:p text:style-name="common-al">
            <text:span text:style-name="nadrukvet">Omschrijving: </text:span>Griftdijk 201, overname bestaand bedrijf, Wijziging DHW (Griftdijk 20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76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2-2018</text:p>
            <text:p text:style-name="common-al">
            <text:span text:style-name="nadrukvet">Definitieve beschikking verzonden: </text:span>30-03-2018</text:p>
            <text:p text:style-name="common-al">
            <text:span text:style-name="nadrukvet">Einddatum bezwaartermijn: </text:span>11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18 tot en met 11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B0D6030-E3F8-4284-ACB5-E81F9BB8176A" xlink:type="simple">http://www.nijmegen.nl/vergunningpagina/?guid=6B0D6030-E3F8-4284-ACB5-E81F9BB817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87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7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7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201: Griftdijk 201, overname bestaand bedrijf, Wijzig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76</meta:user-defined>
    <meta:user-defined meta:name="OVERHEIDop.GmbID/DC.identifier">gmb-2018-68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31.45 433048.41</meta:user-defined>
    <meta:user-defined meta:name="OVERHEIDop.versieInformatie"/>
  </office:meta>
</office:document-meta>
</file>