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5: Hertogstraat 5, Wasbar de Wit, drank en horeca wijziging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Hertogstraat 5, Wasbar de Wit, drank en horeca wijziging nieuwe leidinggevende (Hertogstraat 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64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3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5E9095C-65E0-4FC4-B841-75DA21CA850D" xlink:type="simple">http://www.nijmegen.nl/vergunningpagina/?guid=65E9095C-65E0-4FC4-B841-75DA21CA85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7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5: Hertogstraat 5, Wasbar de Wit, drank en horeca wijziging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75</meta:user-defined>
    <meta:user-defined meta:name="OVERHEIDop.GmbID/DC.identifier">gmb-2018-6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