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hatert: parkeerterrein hatert, vaste standplaatsvergunning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parkeerterrein hatert, vaste standplaatsvergunning, (parkeerterrein hater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53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567891-816A-4E0B-95FE-5B6FA7233D3E" xlink:type="simple">http://www.nijmegen.nl/vergunningpagina/?guid=7F567891-816A-4E0B-95FE-5B6FA7233D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7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hatert: parkeerterrein hatert, vaste standplaatsvergunning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74</meta:user-defined>
    <meta:user-defined meta:name="OVERHEIDop.GmbID/DC.identifier">gmb-2018-6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