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activiteiten, 27 april 2018 van 10.00 uur tot 13.00 uur, 3145 W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opersvereniging ‘Hof Zuid’ , Koningsdagactiviteiten op 27 april 2018 van 10.00 uur tot 13.00 uur (28-03-2018) 3145WK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87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activiteiten, 27 april 2018 van 10.00 uur tot 13.00 uur, 3145 W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870</meta:user-defined>
    <meta:user-defined meta:name="OVERHEIDop.GmbID/DC.identifier">gmb-2018-688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WK 25</meta:user-defined>
    <meta:user-defined meta:name="OVERHEIDop.woonplaats">Maassluis</meta:user-defined>
    <meta:user-defined meta:name="OVERHEIDop.straatnaam">Nicolaas van 't Wout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17 439006</meta:user-defined>
    <meta:user-defined meta:name="OVERHEIDop.versieInformatie"/>
  </office:meta>
</office:document-meta>
</file>