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lsterachterweg 7 Hoogezand Omgevingsvergunningsvrij project Z2018-0000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dat de volgende aanvraag om een omgevingsvergunning omgevingsvergunningsvrij is en op de hieronder vermelde datum te hebben verzonden aan de aanvrager:</text:p>
            <text:p text:style-name="common-al">- Kielsterachterweg 7, 9603 TA, Hoogezand, aanleg grondwal Kielsterachterweg 7, </text:p>
            <text:p text:style-name="common-al">15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86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6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6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lsterachterweg 7 Hoogezand Omgevingsvergunningsvrij project Z2018-00001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69</meta:user-defined>
    <meta:user-defined meta:name="OVERHEIDop.GmbID/DC.identifier">gmb-2018-68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A 7</meta:user-defined>
    <meta:user-defined meta:name="OVERHEIDop.woonplaats">Hoogezand</meta:user-defined>
    <meta:user-defined meta:name="OVERHEIDop.straatnaam">Kielsterach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86 569909</meta:user-defined>
    <meta:user-defined meta:name="OVERHEIDop.versieInformatie"/>
  </office:meta>
</office:document-meta>
</file>