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ytse Hoeck 55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94</text:p>
            <text:p text:style-name="common-al">Datum beschikking : 23 maart 2018</text:p>
            <text:p text:style-name="common-al">Datum verzending : 27 maart 2018</text:p>
            <text:p text:style-name="common-al">Activiteiten  : veranderen gevel en plaatsen reclame</text:p>
            <text:p text:style-name="common-al">Plaatselijk bekend : 3224HA Struytse Hoeck 55 Hellevoetsluis </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88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uytse Hoeck 55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65</meta:user-defined>
    <meta:user-defined meta:name="OVERHEIDop.GmbID/DC.identifier">gmb-2018-68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4HA 59</meta:user-defined>
    <meta:user-defined meta:name="OVERHEIDop.woonplaats">Hellevoetsluis</meta:user-defined>
    <meta:user-defined meta:name="OVERHEIDop.straatnaam">Struytse Hoeck</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9499 427673</meta:user-defined>
    <meta:user-defined meta:name="OVERHEIDop.versieInformatie"/>
  </office:meta>
</office:document-meta>
</file>