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bestemmingsplan ‘Herenweg 1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in haar vergadering van 12 maart 2018 heeft besloten het bestemmingsplan ‘Herenweg 14b’ niet vast te stellen. Reden was dat er geen meerderheid was voor de bouwhoogte van het ingediende bouwplan, omdat de hoogte ruimtelijk gezien als onaanvaardbaar werd geacht.</text:p>
            <text:p text:style-name="common-al">
            <text:span text:style-name="nadrukvet">Locatie en projectinhoud</text:span>
          </text:p>
            <text:p text:style-name="common-al">Het bestemmingsplan heeft betrekking op een perceel tussen Herenweg 14a en 16. Deze grond staat kadastraal bekend als gemeente Rijnsaterwoude, sectie A, nummer 2062. Het voornemen was om een vrijstaande woning te realiseren op dit perceel.</text:p>
            <text:p text:style-name="common-al">
            <text:span text:style-name="nadrukvet">Wanneer en waar kunt u het plan inzien?</text:span>
          </text:p>
            <text:p text:style-name="common-al">Het raadsbesluit met de daarop betrekking hebbende stukken liggen met ingang van donderdag 5 april 2018 gedurende zes weken voor eenieder ter inzage in de publieksruimte van het gemeentehuis van de gemeente Kaag en Braassem, Westeinde 1 in Roelofarendsveen.</text:p>
            <text:p text:style-name="common-al">
            <text:span text:style-name="nadrukvet">Instellen van beroep</text:span>
          </text:p>
            <text:p text:style-name="common-al">Tegen het besluit tot weigeren van vaststelling van het bestemmingsplan kan met ingang van vrijdag 6 april 2018, gedurende zes weken schriftelijk beroep ingesteld worden door belanghebbenden. </text:p>
            <text:p text:style-name="common-al">Een beroepschrift wordt, onder vermelding van ‘beroepschrift bestemmingsplan Herenweg 14b’, gericht aan de Afdeling bestuursrechtspraak van de Raad van State, Postbus 20019, 2500 EA Den Haag. Het beroepschrift kan ook digitaal ingediend worden via <text:a xlink:href="https://digitaalloket.raadvanstate.nl/" xlink:type="simple">https://digitaalloket.raadvanstate.nl/</text:a>. Daarvoor moet u wel beschikken over een elektronische handtekening (DigiD). Kijk op de genoemde site voor de precieze voorwaarden. Het instellen van beroep schort de werking van het besluit niet op.</text:p>
            <text:p text:style-name="common-al">Het besluit van de gemeenteraad wordt onherroepelijk op vrijdag 18 mei 2018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8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aststelling bestemmingsplan ‘Herenweg 1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61</meta:user-defined>
    <meta:user-defined meta:name="OVERHEIDop.GmbID/DC.identifier">gmb-2018-68861</meta:user-defined>
    <meta:user-defined meta:name="OVERHEID.TaxonomieBeleidsagenda/OVERHEID.category">Ruimte en infrastructuur | Organisatie en beleid</meta:user-defined>
    <meta:user-defined meta:name="OVERHEIDop.Ruimtelijkplan/OVERHEIDop.bekendmakingBetreffendePlan">NL.IMRO.1884.BPHERENWEG14B-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D</meta:user-defined>
    <meta:user-defined meta:name="OVERHEIDop.woonplaats">Rijnsaterwoude</meta:user-defined>
    <meta:user-defined meta:name="OVERHEIDop.straatnaam">Heren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6019 468068</meta:user-defined>
    <meta:user-defined meta:name="OVERHEIDop.versieInformatie"/>
  </office:meta>
</office:document-meta>
</file>