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toevoegen terras bij drank-en horecavergunning Wijnstraat 1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Dordrecht maken bekend dat zij de volgende vergunning hebben verleend;</text:p>
            <text:p text:style-name="common-al">Voor: het toevoegen van een terras bij de drank- en horecavergunning</text:p>
            <text:p text:style-name="common-al">
            <text:span text:style-name="nadrukvet">Locatie: Wijnstraat 153 te Dordrecht</text:span>
          </text:p>
            <text:p text:style-name="common-al">Datum besluit: 22 december 2017</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Dordrecht, Postbus ,3300 AA Dordrecht.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cms.dordrecht.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8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toevoegen terras bij drank-en horecavergunning Wijnstraat 15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86</meta:user-defined>
    <meta:user-defined meta:name="OVERHEIDop.GmbID/DC.identifier">gmb-2018-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15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06 425623.86</meta:user-defined>
    <meta:user-defined meta:name="OVERHEIDop.versieInformatie"/>
  </office:meta>
</office:document-meta>
</file>