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- verlengen beslistermijn aanvraag omgevingsvergunning Zandwilg 29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sportschool</text:p>
            <text:p text:style-name="common-al">Locatie: Zandwilg 29 Winkel</text:p>
            <text:p text:style-name="common-al">Kenmerk: Z-193918</text:p>
            <text:p text:style-name="common-al">Datum ontvangst aanvraag: 11 februari 2018</text:p>
            <text:p text:style-name="common-al">Uiterlijke beslistermijn: 20 mei 20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885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5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5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 - verlengen beslistermijn aanvraag omgevingsvergunning Zandwilg 29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54</meta:user-defined>
    <meta:user-defined meta:name="OVERHEIDop.GmbID/DC.identifier">gmb-2018-68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LS 29</meta:user-defined>
    <meta:user-defined meta:name="OVERHEIDop.woonplaats">Winkel</meta:user-defined>
    <meta:user-defined meta:name="OVERHEIDop.straatnaam">Zandwil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10 530526</meta:user-defined>
    <meta:user-defined meta:name="OVERHEID.EPSG28992/DC.spatial">121510 530526</meta:user-defined>
    <meta:user-defined meta:name="OVERHEIDop.versieInformatie"/>
  </office:meta>
</office:document-meta>
</file>