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houdende regels omtrent incidentele subsidie voor evenementen Nadere regels en beleidsregel incidentele subsidie voor evenementen die de binnenstad verlevendi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wenselijk is om op grond van artikel 4 van de Algemene Subsidieverordening Vlaardingen 2011 nadere regels vast te stellen voor incidentele subsidies voor culturele activiteiten;</text:p>
            <text:p text:style-name="al"/>
            <text:p text:style-name="al">overwegende dat het voorts wenselijk is om op grond van artikel 4:81 e.v. van de Algemene wet bestuursrecht een beleidsregel vast te stellen voor het verstrekken van incidentele subsidies voor evenementen die de binnenstad verlevendigen;</text:p>
            <text:p text:style-name="al"/>
            <text:p text:style-name="al">overwegende dat het artikel 2 van onderstaand besluit een beleidsregel bevat en de overige artikelen nadere regels bevatten;</text:p>
            <text:p text:style-name="al"/>
            <text:p text:style-name="al">gelet op de bepalingen in de Algemene subsidieverordening Vlaardingen 2011;</text:p>
            <text:p text:style-name="al"/>
            <text:p text:style-name="al">
            <text:span text:style-name="nadrukvet">BESLUIT de volgende nadere regels en beleidsregel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en beleidsregel wordt onder een incidentele subsidie voor evenementen die de binnenstad verlevendigen verstaan: eenmalige subsidie voor evenementen die een toegevoegde waarde hebben voor verblijfklimaat in de binnenstad. </text:p>
          </text:section>
          <text:section text:name="artikel_id1-3-2-2-2" text:style-name="artikel">
            <text:p text:style-name="artikel_kop_titel"><text:span text:style-name="artikel_kop_label">Artikel</text:span> <text:span text:style-name="artikel_kop_nr">2</text:span> Subsidiecriteria</text:p>
            <text:list text:style-name="id1-3-2-2-2-2">
              <text:list-item text:style-override="id1-3-2-2-2-2">
                <text:number>1.</text:number>
                <text:p text:style-name="al">De subsidie voor culturele activiteiten wordt geweigerd indien sprake is van één van de weigeringsgronden zoals neergelegd in artikel 10 van de Algemene subsidieverordening 2011. </text:p>
              </text:list-item>
              <text:list-item text:style-override="id1-3-2-2-2-3">
                <text:number>2.</text:number>
                <text:p text:style-name="al">Om voor subsidie in aanmerking te komen moet de te subsidiëren activiteit:</text:p>
                <text:list text:style-name="id1-3-2-2-2-3-3">
                  <text:list-item text:style-override="id1-3-2-2-2-3-3-1">
                    <text:number>-</text:number>
                    <text:p text:style-name="al">bijdragen aan het verbeteren van het verblijfklimaat in de binnenstad; </text:p>
                  </text:list-item>
                  <text:list-item text:style-override="id1-3-2-2-2-3-3-2">
                    <text:number>-</text:number>
                    <text:p text:style-name="al">aantrekkelijk zijn voor een breed publiek, </text:p>
                  </text:list-item>
                  <text:list-item text:style-override="id1-3-2-2-2-3-3-3">
                    <text:number>-</text:number>
                    <text:p text:style-name="al">de kernwaarden van Vlaardingen: water, historie en/of groen, in zich dragen,</text:p>
                  </text:list-item>
                  <text:list-item text:style-override="id1-3-2-2-2-3-3-4">
                    <text:number>-</text:number>
                    <text:p text:style-name="al">plaatsvinden in de buitenruimte,</text:p>
                  </text:list-item>
                  <text:list-item text:style-override="id1-3-2-2-2-3-3-5">
                    <text:number>-</text:number>
                    <text:p text:style-name="al">vernieuwend, creatief en/of stimulerend zijn, </text:p>
                  </text:list-item>
                  <text:list-item text:style-override="id1-3-2-2-2-3-3-6">
                    <text:number>-</text:number>
                    <text:p text:style-name="al">openbaar toegankelijk zijn. </text:p>
                  </text:list-item>
                </text:list>
              </text:list-item>
              <text:list-item text:style-override="id1-3-2-2-2-4">
                <text:number>3.</text:number>
                <text:p text:style-name="al">De activiteiten waarvoor de subsidie wordt gevraagd behoren niet tot de reguliere gesubsidieerde activiteiten. </text:p>
              </text:list-item>
              <text:list-item text:style-override="id1-3-2-2-2-5">
                <text:number>5.</text:number>
                <text:p text:style-name="al">De kosten van de activiteit waarvoor de subsidie wordt gevraagd, wordt ten minste voor de helft gedekt uit andere financieringsbronnen dan de gemeentelijke subsidie. </text:p>
              </text:list-item>
              <text:list-item text:style-override="id1-3-2-2-2-6">
                <text:number>4.</text:number>
                <text:p text:style-name="al">De activiteiten waarvoor de subsidie wordt gevraagd, vinden plaats in de periode 1 juli tot en met 31 december van het jaar 2018.</text:p>
              </text:list-item>
            </text:list>
          </text:section>
          <text:section text:name="artikel_id1-3-2-2-3" text:style-name="artikel">
            <text:p text:style-name="artikel_kop_titel"><text:span text:style-name="artikel_kop_label">Artikel</text:span> <text:span text:style-name="artikel_kop_nr">3</text:span> De subsidieaanvrager</text:p>
            <text:p text:style-name="al">Subsidie kan worden verstrekt aan organisaties met rechtspersoonlijkheid naar burgerlijk recht. Het college kan in bijzondere gevallen hiervan afwijk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De incidentele subsidies kunnen voor 1 mei 2018 worden aangevraagd. </text:p>
              </text:list-item>
              <text:list-item text:style-override="id1-3-2-2-4-3">
                <text:number>2.</text:number>
                <text:p text:style-name="al">De aanvragen moeten in ieder geval bevatten:</text:p>
                <text:list text:style-name="id1-3-2-2-4-3-3">
                  <text:list-item text:style-override="id1-3-2-2-4-3-3-1">
                    <text:number>-</text:number>
                    <text:p text:style-name="al">een beschrijving van de activiteit;</text:p>
                  </text:list-item>
                  <text:list-item text:style-override="id1-3-2-2-4-3-3-2">
                    <text:number>-</text:number>
                    <text:p text:style-name="al">de doelstelling van de activiteit;</text:p>
                  </text:list-item>
                  <text:list-item text:style-override="id1-3-2-2-4-3-3-3">
                    <text:number>-</text:number>
                    <text:p text:style-name="al">een omschrijving van de doelgroep;</text:p>
                  </text:list-item>
                  <text:list-item text:style-override="id1-3-2-2-4-3-3-4">
                    <text:number>-</text:number>
                    <text:p text:style-name="al">een begroting van de inkomsten en uitgav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Burgemeester en wethouders beslissen uiterlijk 31 mei 2018.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drag dat kan worden besteed aan incidentele subsidies voor culturele activiteiten bedraagt € 50.000,=. </text:p>
              </text:list-item>
              <text:list-item text:style-override="id1-3-2-2-6-3">
                <text:number>2.</text:number>
                <text:p text:style-name="al">De subsidieaanvragen worden met elkaar vergeleken teneinde de aanvragen, naast de toetsing aan de in artikel 2 genoemde criteria, ook in relatie tot elkaar te kunnen beoordelen.</text:p>
              </text:list-item>
              <text:list-item text:style-override="id1-3-2-2-6-4">
                <text:number>3.</text:number>
                <text:p text:style-name="al">Indien er meerdere aanvragen binnenkomen en na berekening van het totale bedrag waarop de aanvragers aanspraak kunnen maken, het subsidieplafond wordt overschreden, worden slechts de aanvragen gehonoreerd die het meest bijdragen aan de doelstellingen van het Centrumplan, zodat het subsidieplafond niet wordt overschreden.</text:p>
              </text:list-item>
              <text:list-item text:style-override="id1-3-2-2-6-5">
                <text:number>4.</text:number>
                <text:p text:style-name="al">Onafhankelijk van de hoogte van het in lid 1 genoemde subsidieplafond is de hoogte van een subsidie maximaal 1/2 van de totale kosten van de te subsidiëren activiteit. </text:p>
              </text:list-item>
            </text:list>
          </text:section>
          <text:section text:name="artikel_id1-3-2-2-7" text:style-name="artikel">
            <text:p text:style-name="artikel_kop_titel"><text:span text:style-name="artikel_kop_label">Artikel</text:span> <text:span text:style-name="artikel_kop_nr">7</text:span> Inhoudelijk en financieel verslag</text:p>
            <text:p text:style-name="al">Binnen 12 weken nadat de activiteit heeft plaatsgevonden dient een inhoudelijk en financieel verslag te worden ingediend. Het verslag bevat in ieder geval:</text:p>
            <text:list text:style-name="id1-3-2-2-7-3">
              <text:list-item text:style-override="id1-3-2-2-7-3-1">
                <text:number>-</text:number>
                <text:p text:style-name="al">een beschrijving van het verloop van de activiteit;</text:p>
              </text:list-item>
              <text:list-item text:style-override="id1-3-2-2-7-3-2">
                <text:number>-</text:number>
                <text:p text:style-name="al">een indicatie van de mate waarin de doelstelling is bereikt;</text:p>
              </text:list-item>
              <text:list-item text:style-override="id1-3-2-2-7-3-3">
                <text:number>-</text:number>
                <text:p text:style-name="al">een vermelding van het aantal deelnemers / bezoekers, eventueel uitgesplitst naar doelgroep;</text:p>
              </text:list-item>
              <text:list-item text:style-override="id1-3-2-2-7-3-4">
                <text:number>-</text:number>
                <text:p text:style-name="al">een overzicht van de uitgaven en inkomst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en beleidsregel treden in werking op de dag na die waarop zij zijn bekend gemaakt. </text:p>
          </text:section>
          <text:section text:name="artikel_id1-3-2-2-9" text:style-name="artikel">
            <text:p text:style-name="artikel_kop_titel"><text:span text:style-name="artikel_kop_label">Artikel</text:span> <text:span text:style-name="artikel_kop_nr">9</text:span> Citeertitel</text:p>
            <text:p text:style-name="al">Deze nadere regels en beleidsregel kunnen worden aangehaald als: ‘Nadere regels en beleidsregel incidentele subsidie voor evenementen die de binnenstad verlevendigen’. </text:p>
            <text:p text:style-name="al"/>
          </text:section>
        </text:section>
        <text:section text:name="regeling-sluiting_id1-3-2-3" text:style-name="regeling-sluiting">
          <text:section text:name="slotformulering_id1-3-2-3-1" text:style-name="slotformulering">
            <text:p text:style-name="al">Aldus op 20 maart 2018 vastgesteld door burgemeester en wethouders van Vlaardingen, </text:p>
          </text:section>
          <text:section text:name="ondertekening_id1-3-2-3-2">
            <text:p><text:span text:style-name="functie">De secretaris,</text:span></text:p>
            <text:p><text:span text:style-name="ondertekening_naam">
            <text:span text:style-name="voornaam"> Mw. mr. A.G. </text:span>
            <text:span text:style-name="achternaam">Knol – Van Leeuwen</text:span>
          </text:span></text:p>
            <text:p><text:span text:style-name="functie">De burgemeester,</text:span></text:p>
            <text:p><text:span text:style-name="ondertekening_naam">
            <text:span text:style-name="voornaam">  Mw.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8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incidentele subsidie voor evenementen Nadere regels en beleidsregel incidentele subsidie voor evenementen die de binnenstad verlevend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50</meta:user-defined>
    <meta:user-defined meta:name="OVERHEIDop.GmbID/DC.identifier">gmb-2018-68850</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Vlaardingen</meta:user-defined>
    <meta:user-defined meta:name="DC.source">;http://decentrale.regelgeving.overheid.nl/cvdr/xhtmloutput/Historie/Vlaardingen/CVDR297623/CVDR297623_1.html</meta:user-defined>
    <meta:user-defined meta:name="DCTERMS.alternative">Nadere regels en beleidsregel incidentele subsidie voor evenementen die de binnenstad verlevendi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231_1</meta:user-defined>
    <meta:user-defined meta:name="OVERHEIDop.versieInformatie"/>
  </office:meta>
</office:document-meta>
</file>