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2-44 in Willemstad</text:p>
                  </table:table-cell>
                  <table:table-cell table:style-name="entry" table:number-rows-spanned="1" table:number-columns-spanned="1">
                    <text:p text:style-name="table_al">realiseren van een extra kamer op de begane grond (Interne verbouwing)</text:p>
                  </table:table-cell>
                  <table:table-cell table:style-name="entry" table:number-rows-spanned="1" table:number-columns-spanned="1">
                    <text:p text:style-name="table_al">16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llehammer 7 in Klundert</text:p>
                  </table:table-cell>
                  <table:table-cell table:style-name="entry" table:number-rows-spanned="1" table:number-columns-spanned="1">
                    <text:p text:style-name="table_al">bouwen van een nieuwe woning en het plaatsen van een uitrit</text:p>
                  </table:table-cell>
                  <table:table-cell table:style-name="entry" table:number-rows-spanned="1" table:number-columns-spanned="1">
                    <text:p text:style-name="table_al">15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30 in Willemstad</text:p>
                  </table:table-cell>
                  <table:table-cell table:style-name="entry" table:number-rows-spanned="1" table:number-columns-spanned="1">
                    <text:p text:style-name="table_al">plaatsen van een aanbouw</text:p>
                  </table:table-cell>
                  <table:table-cell table:style-name="entry" table:number-rows-spanned="1" table:number-columns-spanned="1">
                    <text:p text:style-name="table_al">16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27 in Moerdijk</text:p>
                  </table:table-cell>
                  <table:table-cell table:style-name="entry" table:number-rows-spanned="1" table:number-columns-spanned="1">
                    <text:p text:style-name="table_al">uitbreiden van een bestaande laadkuil</text:p>
                  </table:table-cell>
                  <table:table-cell table:style-name="entry" table:number-rows-spanned="1" table:number-columns-spanned="1">
                    <text:p text:style-name="table_al">15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urvlinder 1 in Standdaarbuiten</text:p>
                    <text:p text:style-name="table_al">Bosselaar Zuid Deelgebied 2A</text:p>
                    <text:p text:style-name="table_al">    </text:p>
                    <text:p text:style-name="table_al">Schansdijk (kavel 41) in Zevenbergen</text:p>
                    <text:p text:style-name="table_al">Komeetweg (ten oosten van 8d, 8e en 8f) in Moerdijk</text:p>
                    <text:p text:style-name="table_al">Schansdijk (kavel 23) in Zevenbergen</text:p>
                  </table:table-cell>
                  <table:table-cell table:style-name="entry" table:number-rows-spanned="1" table:number-columns-spanned="1">
                    <text:p text:style-name="table_al">plaatsen van een overkapping en schutting</text:p>
                    <text:p text:style-name="table_al">gewijzigd uitvoeren van de reeds eerder verleende vergunning sba 2016/2146 (uitvoeren van bluswatervoorzieningen)</text:p>
                    <text:p text:style-name="table_al"/>
                    <text:p text:style-name="table_al">plaatsen van een tuinhuis</text:p>
                    <text:p text:style-name="table_al">realiseren van een tijdelijke stallingsruimte (tent)</text:p>
                    <text:p text:style-name="table_al">legaliseren van een tuinhuisje</text:p>
                  </table:table-cell>
                  <table:table-cell table:style-name="entry" table:number-rows-spanned="1" table:number-columns-spanned="1">
                    <text:p text:style-name="table_al">19 maart 2018</text:p>
                    <text:p text:style-name="table_al">15 maart 2018</text:p>
                    <text:p text:style-name="table_al"/>
                    <text:p text:style-name="table_al">19 maart 2018</text:p>
                    <text:p text:style-name="table_al">15 maart 2018</text:p>
                    <text:p text:style-name="table_al">20 maart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884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49</meta:user-defined>
    <meta:user-defined meta:name="OVERHEIDop.GmbID/DC.identifier">gmb-2018-68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BH 42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Lillehammer</meta:user-defined>
    <meta:user-defined meta:name="OVERHEID.PostcodeHuisnummer/OVERHEIDop.postcodeHuisnummer">4797BB 30</meta:user-defined>
    <meta:user-defined meta:name="OVERHEIDop.straatnaam">Groenstraat</meta:user-defined>
    <meta:user-defined meta:name="OVERHEID.PostcodeHuisnummer/OVERHEIDop.postcodeHuisnummer">4782PV 27</meta:user-defined>
    <meta:user-defined meta:name="OVERHEIDop.woonplaats">Moerdijk</meta:user-defined>
    <meta:user-defined meta:name="OVERHEIDop.straatnaam">Distriboulevard</meta:user-defined>
    <meta:user-defined meta:name="OVERHEID.PostcodeHuisnummer/OVERHEIDop.postcodeHuisnummer">4758CL 1</meta:user-defined>
    <meta:user-defined meta:name="OVERHEIDop.woonplaats">Standdaarbuiten</meta:user-defined>
    <meta:user-defined meta:name="OVERHEIDop.straatnaam">Vuurvlinder</meta:user-defined>
    <meta:user-defined meta:name="OVERHEID.PostcodeHuisnummer/OVERHEIDop.postcodeHuisnummer">4762CH 1</meta:user-defined>
    <meta:user-defined meta:name="OVERHEIDop.woonplaats">Zevenbergen</meta:user-defined>
    <meta:user-defined meta:name="OVERHEIDop.straatnaam">Heliotroop</meta:user-defined>
    <meta:user-defined meta:name="OVERHEID.PostcodeHuisnummer/OVERHEIDop.postcodeHuisnummer">4761RH 8b</meta:user-defined>
    <meta:user-defined meta:name="OVERHEIDop.straatnaam">Schansdijk</meta:user-defined>
    <meta:user-defined meta:name="OVERHEID.PostcodeHuisnummer/OVERHEIDop.postcodeHuisnummer">4782SH</meta:user-defined>
    <meta:user-defined meta:name="OVERHEIDop.straatnaam">Komeetweg</meta:user-defined>
    <meta:user-defined meta:name="OVERHEID.PostcodeHuisnummer/OVERHEIDop.postcodeHuisnummer">4761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25 411998</meta:user-defined>
    <meta:user-defined meta:name="OVERHEID.EPSG28992/DC.spatial">96396 408839</meta:user-defined>
    <meta:user-defined meta:name="OVERHEID.EPSG28992/DC.spatial">89372 412071</meta:user-defined>
    <meta:user-defined meta:name="OVERHEID.EPSG28992/DC.spatial">100918 409450</meta:user-defined>
    <meta:user-defined meta:name="OVERHEID.EPSG28992/DC.spatial">94523 403451</meta:user-defined>
    <meta:user-defined meta:name="OVERHEID.EPSG28992/DC.spatial">100538 405455</meta:user-defined>
    <meta:user-defined meta:name="OVERHEID.EPSG28992/DC.spatial">100961 407289</meta:user-defined>
    <meta:user-defined meta:name="OVERHEID.EPSG28992/DC.spatial">101059 411145</meta:user-defined>
    <meta:user-defined meta:name="OVERHEID.EPSG28992/DC.spatial">100987 407273</meta:user-defined>
    <meta:user-defined meta:name="OVERHEIDop.versieInformatie"/>
  </office:meta>
</office:document-meta>
</file>