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gdalena van Weerdenburglaan 2, 1934GK Egmond aan den Hoef, het vergroten van de woning (dakopbouw), ontvangstdatum aanvraag  28 maart 2018 (WABO18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8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gdalena van Weerdenburglaan 2, 1934GK Egmond aan den Hoef, het vergroten van de woning (dakopbouw), ontvangstdatum aanvraag  28 maart 2018 (WABO1800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847</meta:user-defined>
    <meta:user-defined meta:name="OVERHEIDop.GmbID/DC.identifier">gmb-2018-6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K 2</meta:user-defined>
    <meta:user-defined meta:name="OVERHEIDop.woonplaats">Egmond aan den Hoef</meta:user-defined>
    <meta:user-defined meta:name="OVERHEIDop.straatnaam">Magdalena van Weer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99 515346</meta:user-defined>
    <meta:user-defined meta:name="OVERHEIDop.versieInformatie"/>
  </office:meta>
</office:document-meta>
</file>