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Wilgenlaan 1, het bouwen van 2 zorg appartementen en het kappen van 3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Wilgenlaan 1, het bouwen van 2 zorg appartementen en het kappen van 3 bomen, 6030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8846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846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Wilgenlaan 1, het bouwen van 2 zorg appartementen en het kappen van 3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8846</meta:user-defined>
    <meta:user-defined meta:name="OVERHEIDop.GmbID/DC.identifier">gmb-2018-68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HA 1</meta:user-defined>
    <meta:user-defined meta:name="OVERHEIDop.woonplaats">Nieuw-Buinen</meta:user-defined>
    <meta:user-defined meta:name="OVERHEIDop.straatnaam">Wilgen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9160 553451</meta:user-defined>
    <meta:user-defined meta:name="OVERHEIDop.versieInformatie"/>
  </office:meta>
</office:document-meta>
</file>