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7 te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redeweg 17, 9649JH, vervangende nieuwbouw bijgebouw, 28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84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17 te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44</meta:user-defined>
    <meta:user-defined meta:name="OVERHEIDop.GmbID/DC.identifier">gmb-2018-68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</meta:user-defined>
    <meta:user-defined meta:name="OVERHEIDop.woonplaats">Muntendam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019 572853</meta:user-defined>
    <meta:user-defined meta:name="OVERHEIDop.versieInformatie"/>
  </office:meta>
</office:document-meta>
</file>