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6, (11024950) vervangen van een houten luifel door een regen-zonne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84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6, (11024950) vervangen van een houten luifel door een regen-zonnescher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40</meta:user-defined>
    <meta:user-defined meta:name="OVERHEIDop.GmbID/DC.identifier">gmb-2018-68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G 6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4 579005</meta:user-defined>
    <meta:user-defined meta:name="OVERHEIDop.versieInformatie"/>
  </office:meta>
</office:document-meta>
</file>