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80 te Grou, (11024830) aanbouwen van een hokje aan de achter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883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3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stergoostraat 80 te Grou, (11024830) aanbouwen van een hokje aan de achtergevel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831</meta:user-defined>
    <meta:user-defined meta:name="OVERHEIDop.GmbID/DC.identifier">gmb-2018-68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N 80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99 567315</meta:user-defined>
    <meta:user-defined meta:name="OVERHEIDop.versieInformatie"/>
  </office:meta>
</office:document-meta>
</file>