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ittard-Geleen – Uitvoeren bordenplan reconstructie Oranjelaan e.a. in Geleen</text:p>
      <text:section text:name="regeling_id1-3-2" text:style-name="regeling">
        <text:section text:name="aanhef_id1-3-2-1" text:style-name="aanhef">
          <text:section text:name="preambule_id1-3-2-1-1" text:style-name="preambule">
            <text:p text:style-name="al">Registratienummer 2018/2104275</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Sittard-Geleen:</text:p>
              <text:p text:style-name="al">
              <text:span text:style-name="nadrukvet">1. Besluiten:</text:span>
            </text:p>
              <text:p text:style-name="al">In verband met de reconstructie van de Oranjelaan en omgeving de onderstaande voorgenomen verkeersmaatregelen bekend te maken zodat belanghebbenden zienswijzen in kunnen dienen. De reconstructie houdt onder meer in: het opheffen van eenrichtingsverkeer en instellen van een fietspad op de Oranjehof en het instellen van parkeerverboden op gedeeltes van de Stationsstraat.</text:p>
              <text:p text:style-name="al">De verkeersmaatregelen betreffen:</text:p>
              <text:p text:style-name="al">Verwijderen van bestaande borden:</text:p>
              <text:list text:style-name="id1-3-2-2-1-2-6">
                <text:list-item text:style-override="id1-3-2-2-1-2-6-1">
                  <text:number>1.</text:number>
                  <text:p text:style-name="al">Zoals aangegeven op de bij het conceptbesluit horende tekening ‘ Bebording bestaande situatie Oranjelaan e.o.’</text:p>
                  <text:p text:style-name="al">Nieuw te plaatsen (verkeersbesluitplichtige) borden:</text:p>
                </text:list-item>
                <text:list-item text:style-override="id1-3-2-2-1-2-6-2">
                  <text:number>1.</text:number>
                  <text:p text:style-name="al">In de Stationsstraat plaatsen van 6 borden ‘Parkeerverbod’ (bord E1) en 1 bord ‘Parkeerverbodszone begin’ (bord E1zb) en 1 bord ‘Parkeerverbodszone einde’ (bord E1ze).</text:p>
                </text:list-item>
                <text:list-item text:style-override="id1-3-2-2-1-2-6-3">
                  <text:number>2.</text:number>
                  <text:p text:style-name="al">In de Oranjehof plaatsen van 2 borden ‘Parkeerverbodszone begin’ (bord E1zb) en 2 borden ‘Parkeerverbodszone einde’ (bord E1ze).</text:p>
                </text:list-item>
                <text:list-item text:style-override="id1-3-2-2-1-2-6-4">
                  <text:number>3.</text:number>
                  <text:p text:style-name="al">Het plaatsen aan de Oranjehof en Oranjelaan van 7 borden ‘Verplicht fiets/bromfietspad’ (bord G12a) en 2 borden ‘Einde verplicht fiets/bromfietspad’ (bord G12b).</text:p>
                </text:list-item>
                <text:list-item text:style-override="id1-3-2-2-1-2-6-5">
                  <text:number>4.</text:number>
                  <text:p text:style-name="al">Het plaatsen aan de Oranjelaan, ter hoogte van de kruising met de Peschstraat, van het bord ‘Verplichte rijrichting rechtdoor of rechtsaf’ (bord D6r).</text:p>
                </text:list-item>
              </text:list>
              <text:p text:style-name="al">Zoals aangegeven op de bij het conceptbesluit behorende tekening ‘Reconstructie Oranjelaan en omgeving’. </text:p>
              <text:p text:style-name="al">
              <text:span text:style-name="nadrukvet">2. Overwegingen</text:span>
            </text:p>
              <text:p text:style-name="al">In een gedeelte van het gebied kunnen losse parkeerverboden samengevoegd worden tot een parkeerverbodszone hetgeen de duidelijkheid ten goede komt.</text:p>
              <text:p text:style-name="al">Voor het overige verbetert de reconstructie de veiligheid op de kruising Oranjelaan – Oranjehof – Peschstraat. De aanleg van een vrijliggend fietspad verbetert de veiligheid van fietsers.</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een gedeelte van de Oude Kerkstraat / Merker Eyckstraat een maatregel te nemen. </text:p>
              <text:p text:style-name="al">Deze straten zijn in beheer en onderhoud bij de gemeente Sittard-Geleen en liggen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text:span>
            </text:p>
              <text:p text:style-name="al">De Ambtelijke Werkgroep Verkeer, waarin onder meer verkeerskundigen en de regiopolitie zitting hebben, heeft op 06-02-2018 positief geadviseerd over de voorgestelde verkeersmaatregelen.</text:p>
              <text:p text:style-name="al">
              <text:span text:style-name="nadrukvet">5. Ondertekening</text:span>
            </text:p>
              <text:p text:style-name="al">Sittard-Geleen, 29-03-2018, 2104275</text:p>
              <text:p text:style-name="al">Namens Burgemeester en wethouders van Sittard-Geleen,</text:p>
              <text:p text:style-name="al">Teammanager Beheer en Ontwerp</text:p>
              <text:p text:style-name="al">Ing. A. Velderman </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 05-04</text:span><text:span text:style-name="nadrukvet">-201</text:span><text:span text:style-name="nadrukvet">8</text:span><text:span text:style-name="nadrukvet"> tot en met woensdag </text:span><text:span text:style-name="nadrukvet">18</text:span><text:span text:style-name="nadrukvet">-</text:span><text:span text:style-name="nadrukvet">0</text:span><text:span text:style-name="nadrukvet">4</text:span><text:span text:style-name="nadrukvet">-201</text:span><text:span text:style-name="nadrukvet">8</text:span><text:span text:style-name="nadrukvet">.</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83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3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3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Uitvoeren bordenplan reconstructie Oranjelaan e.a. in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830</meta:user-defined>
    <meta:user-defined meta:name="OVERHEIDop.GmbID/DC.identifier">gmb-2018-68830</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8-03-15</meta:user-defined>
    <meta:user-defined meta:name="OVERHEIDop.referentienummer">2104275</meta:user-defined>
    <meta:user-defined meta:name="DCTERMS.abstract">In verband met de reconstructie van de Oranjelaan en omgeving wordt oa op de Oranjehof het eenrichtingsverkeer opgeheven en een fietspad ingesteld. Op gedeeltes van de Stationsstraat worden parkeerverboden ingesteld.</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66BP 315</meta:user-defined>
    <meta:user-defined meta:name="OVERHEIDop.woonplaats">Geleen</meta:user-defined>
    <meta:user-defined meta:name="OVERHEIDop.straatnaam">Oranjelaan</meta:user-defined>
    <meta:user-defined meta:name="OVERHEID.PostcodeHuisnummer/OVERHEIDop.postcodeHuisnummer">6165CW 55</meta:user-defined>
    <meta:user-defined meta:name="OVERHEIDop.straatnaam">Beatrixlaan</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Tekening Oranjelaan|exb-2018-19931</meta:user-defined>
    <meta:user-defined meta:name="OVERHEID.EPSG28992/DC.spatial">187171 331350</meta:user-defined>
    <meta:user-defined meta:name="OVERHEID.EPSG28992/DC.spatial">186892 330775</meta:user-defined>
    <meta:user-defined meta:name="OVERHEIDop.versieInformatie"/>
  </office:meta>
</office:document-meta>
</file>