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8.001, (zaaknummer 2018-200120), Lupinestraat en Geerwe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vernieuwingswerkzaamheden op het emplacement Sittard ter hoogte van de Lupinestraat en de Geerweg. De werkzaamheden worden uitgevoerd van 8 april 2018 (13.00 uur) tot en met 15 april 2018 (13.00 uur) ter hoogte van zowel de Lupinestraat als de Geerweg en van 1 juni 2018 (23.00 uur) tot en met 18 juni 2018 (07.00 uur) ter hoogte van de Geerweg.</text:p>
            <text:p text:style-name="common-al"/>
            <text:p text:style-name="common-al">Voor: ontheffing geluidhinder voor het uitvoeren van vernieuwingswerkzaamheden op het emplacement Sittard</text:p>
            <text:p text:style-name="common-al">Naam inrichting: BAM Infra Rail B.V.</text:p>
            <text:p text:style-name="common-al">Locatie: ter hoogte van de Lupinestraat en de Geerweg Sittard </text:p>
            <text:p text:style-name="common-al">Verzenddatum besluit: 20 maart 2018</text:p>
            <text:p text:style-name="common-al">Dossiernummer: APV18.001 (zaaknummer 2018-200120)</text:p>
            <text:p text:style-name="common-al"/>
            <text:p text:style-name="common-al">Voor het inzien van de stukken kunt u een afspraak maken met de balie Vergunningen via telefoonnummer 14 046. </text:p>
            <text:p text:style-name="common-al"/>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2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8.001, (zaaknummer 2018-200120), Lupinestraat en Geerwe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22</meta:user-defined>
    <meta:user-defined meta:name="OVERHEIDop.GmbID/DC.identifier">gmb-2018-68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C</meta:user-defined>
    <meta:user-defined meta:name="OVERHEIDop.woonplaats">Sittard</meta:user-defined>
    <meta:user-defined meta:name="OVERHEIDop.straatnaam">Geerweg</meta:user-defined>
    <meta:user-defined meta:name="OVERHEID.PostcodeHuisnummer/OVERHEIDop.postcodeHuisnummer">6135GS 3</meta:user-defined>
    <meta:user-defined meta:name="OVERHEIDop.straatnaam">Lupin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64 334898</meta:user-defined>
    <meta:user-defined meta:name="OVERHEID.EPSG28992/DC.spatial">188182 335181</meta:user-defined>
    <meta:user-defined meta:name="OVERHEIDop.versieInformatie"/>
  </office:meta>
</office:document-meta>
</file>