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ond de Nieuwkerk en Nieuwkerk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151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antiek-, curiosa- en brocantemarkt op 5-8-2018</text:p>
            <text:p text:style-name="common-al">
            <text:span text:style-name="nadrukvet">Locatie: Rond de Nieuwkerk en Nieuwkerkstraat, Dordrecht</text:span>
          </text:p>
            <text:p text:style-name="common-al">Datum besluit: 29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82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2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2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Rond de Nieuwkerk en Nieuwkerk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821</meta:user-defined>
    <meta:user-defined meta:name="OVERHEIDop.GmbID/DC.identifier">gmb-2018-68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K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89.01 425774.5</meta:user-defined>
    <meta:user-defined meta:name="OVERHEIDop.versieInformatie"/>
  </office:meta>
</office:document-meta>
</file>