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ek Kwietheuvel - Helschriksel (sectie I 6343 en 6367) te Venlo</text:span>
            </text:span>
          </text:p>
            <text:p text:style-name="common-al">Voor het oprichten van 21 appartementen en 3 woonstudio's en het aanleggen van eeninrit/uitweg</text:p>
            <text:p text:style-name="common-al">Ontvangen op 21 december 2017</text:p>
            <text:p text:style-name="common-al">Kenmerk 12579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8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82</meta:user-defined>
    <meta:user-defined meta:name="OVERHEIDop.GmbID/DC.identifier">gmb-2018-6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V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99.48 376146.51</meta:user-defined>
    <meta:user-defined meta:name="OVERHEIDop.versieInformatie"/>
  </office:meta>
</office:document-meta>
</file>