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ijgebouw, Prinsenweg 1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ijgebouw</text:p>
            <text:p text:style-name="common-al">Locatie: Prinsenweg 12 te Zenderen</text:p>
            <text:p text:style-name="common-al">Datum verzending: 28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81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ijgebouw, Prinsenweg 1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19</meta:user-defined>
    <meta:user-defined meta:name="OVERHEIDop.GmbID/DC.identifier">gmb-2018-68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Prinsen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281 482791</meta:user-defined>
    <meta:user-defined meta:name="OVERHEIDop.versieInformatie"/>
  </office:meta>
</office:document-meta>
</file>