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74999 - Aalsterveld 74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alsterveld 74 te Beuningen</text:p>
            <text:p text:style-name="tussenkopcur">Omschrijving : brandveilig gebruik in verband met een nieuwe brandmeldinstallatie </text:p>
            <text:p text:style-name="tussenkopcur">Datum ontvangst : 29 maart 2018</text:p>
            <text:p text:style-name="tussenkopcur">Zaaknummer ODRN : W.Z18.10361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81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74999 - Aalsterveld 7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16</meta:user-defined>
    <meta:user-defined meta:name="OVERHEIDop.GmbID/DC.identifier">gmb-2018-68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E 74</meta:user-defined>
    <meta:user-defined meta:name="OVERHEIDop.woonplaats">Beuningen Gld</meta:user-defined>
    <meta:user-defined meta:name="OVERHEIDop.straatnaam">Aalster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314 430784</meta:user-defined>
    <meta:user-defined meta:name="OVERHEIDop.versieInformatie"/>
  </office:meta>
</office:document-meta>
</file>