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CARUS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Icarus 12 te Heerenveen  (indieningsdatum 03-02-2018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881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1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1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ICARUS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813</meta:user-defined>
    <meta:user-defined meta:name="OVERHEIDop.GmbID/DC.identifier">gmb-2018-68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Icar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26 554523</meta:user-defined>
    <meta:user-defined meta:name="OVERHEIDop.versieInformatie"/>
  </office:meta>
</office:document-meta>
</file>